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10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Calibri" style:font-name-complex="Times New Roman" fo:font-style="italic" style:font-style-asian="italic"/>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style:font-style-complex="italic"/>
    </style:style>
    <style:style style:name="T236" style:parent-style-name="DefaultParagraphFont" style:family="text">
      <style:text-properties style:font-name="Calibri" style:font-name-asian="Calibri" style:font-name-complex="Times New Roman"/>
    </style:style>
    <style:style style:name="T237" style:parent-style-name="DefaultParagraphFont" style:family="text">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margin-bottom="0in" fo:line-height="100%"/>
    </style:style>
    <style:style style:name="T249"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line-height="100%"/>
    </style:style>
    <style:style style:name="T25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4" style:parent-style-name="DefaultParagraphFont" style:family="text">
      <style:text-properties style:font-name="Times New Roman" style:font-name-asian="Calibri" style:font-name-complex="Times New Roman" fo:font-style="italic" style:font-style-asian="italic"/>
    </style:style>
    <style:style style:name="P255" style:parent-style-name="Normal" style:family="paragraph">
      <style:paragraph-properties fo:line-height="100%"/>
    </style:style>
    <style:style style:name="T25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7" style:parent-style-name="DefaultParagraphFont" style:family="text">
      <style:text-properties style:font-name="Times New Roman" style:font-name-asian="Calibri" style:font-name-complex="Times New Roman" fo:font-style="italic" style:font-style-asian="italic"/>
    </style:style>
    <style:style style:name="P258" style:parent-style-name="Normal" style:family="paragraph">
      <style:paragraph-properties fo:line-height="100%"/>
    </style:style>
    <style:style style:name="T25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0" style:parent-style-name="DefaultParagraphFont" style:family="text">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3.1714in, 1.95476in, 7.3374in, 1.68327in)"/>
    </style:style>
    <style:style style:family="graphic" style:name="a1" style:parent-style-name="Graphics">
      <style:graphic-properties fo:border="0.01042in none" fo:background-color="transparent" fo:clip="rect(2.66082in, 1.3575in, 6.41021in, 1.49319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COMMERCIAL AND ARITHMETICS <text:s text:c="34"/></text:span><text:span text:style-name="T16">CLASS:</text:span><text:span text:style-name="T17"><text:s/>10</text:span></text:p>
      <text:p text:style-name="P18"><text:span text:style-name="T19">SUBTOPIC</text:span><text:span text:style-name="T20">: INVESTMENTS <text:s text:c="66"/></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vestments, Teacher exposition discussion and question and answer methods will be used. This lesson will develop learners knowledge about Shares, dividends and Investment Bonds. The skill of Interpretation of Shares, dividends and Investment Bonds and Calculations involving Shares, dividends and Investment Bonds. The value of Appreciation of Shares, dividends and Investment Bond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arry out calculations that involve Shares, dividends and investment Bond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CALCULATIONS THAT INVOLVES SHARES<text:s/></text:p>
            <text:p text:style-name="P64"/>
            <text:p text:style-name="P65">EXAMPLE</text:p>
            <text:p text:style-name="P66">1.Mr Chona bought 500 shares of a company at K2,500 per share.The nominal value of a share was K1000</text:p>
            <text:p text:style-name="P67">a. what did he pay the 500 shares</text:p>
            <text:p text:style-name="P68">b. what is the total norminal value of the shares<text:s/></text:p>
            <text:p text:style-name="P69"/>
            <text:p text:style-name="P70">SOLUTION<text:s/></text:p>
            <text:p text:style-name="P71">a. cost of shares :500 XK2,500=k1,250,000</text:p>
            <text:p text:style-name="P72">b. Total nominal value 500XK1,000=K500,000</text:p>
            <text:p text:style-name="P73"/>
            <text:p text:style-name="P74"/>
            <text:p text:style-name="P75">EXAMPLE 2</text:p>
            <text:p text:style-name="P76">The table below shows part of the Lusaka stock exchange (Luse) listing for one day .Answer the questions</text:p>
            <text:p text:style-name="P77"/>
            <text:p text:style-name="P78"><text:span text:style-name="T79"><draw:frame draw:style-name="a0" draw:name="Picture 2" text:anchor-type="as-char" svg:x="0in" svg:y="0in" svg:width="4.15625in" svg:height="0.80208in" style:rel-width="scale" style:rel-height="scale"><draw:image xlink:href="media/image1.emf" xlink:type="simple" xlink:show="embed" xlink:actuate="onLoad"/><svg:title/><svg:desc/></draw:frame></text:span></text:p>
            <text:p text:style-name="P80">a. what do the last six column show</text:p>
            <text:p text:style-name="P81">b .how many shares were traded on that day</text:p>
            <text:p text:style-name="P82">c. what was the value of the shares that were traded on that day</text:p>
            <text:p text:style-name="P83"><text:span text:style-name="T84"><text:s text:c="21"/></text:span><text:span text:style-name="T85">SOLUTION<text:s/></text:span></text:p>
            <text:soft-page-break/>
            <text:p text:style-name="P86"><text:span text:style-name="T87">2. a.<text:s/></text:span><text:span text:style-name="T88">column 2</text:span><text:span text:style-name="T89"><text:s/>shows the stock exchange on which the company is noted</text:span></text:p>
            <text:p text:style-name="P90"><text:span text:style-name="T91">Column 3</text:span><text:span text:style-name="T92"><text:s/>the currency in which the company traded</text:span></text:p>
            <text:p text:style-name="P93"><text:span text:style-name="T94">Column 4</text:span><text:span text:style-name="T95"><text:s/>shows the closing price for one share<text:s/></text:span></text:p>
            <text:p text:style-name="P96"/>
            <text:p text:style-name="P97"><text:span text:style-name="T98">Column 5</text:span><text:span text:style-name="T99"><text:s/>shows the change in the share price from the previous day</text:span></text:p>
            <text:p text:style-name="P100"><text:span text:style-name="T101">Column 6<text:s/></text:span><text:span text:style-name="T102">shows the number of shares that were trade on that day</text:span></text:p>
            <text:p text:style-name="P103"><text:span text:style-name="T104">Column7</text:span><text:span text:style-name="T105"><text:s/>shows the total value of the shares that wer traded on that day<text:s/></text:span></text:p>
            <text:p text:style-name="P106"/>
            <text:p text:style-name="P107">B. 95494 shares</text:p>
            <text:p text:style-name="P108">C. Value=closing price <text:s/>X <text:s/>volume =0.28x95494</text:p>
            <text:p text:style-name="P109"><text:s text:c="55"/>= 26738.32 ngwee<text:s/></text:p>
            <text:p text:style-name="P110">EXERCISE</text:p>
            <text:p text:style-name="P111">1.Mrs Chimbala bought 5500 first Quantum Minerals Ltd shares at a price of USS 18.52.A sockbrocker <text:s/>bought the shares for her and she had to pay a brockerage fee of 1.5% of the total purchase price<text:s/></text:p>
            <text:p text:style-name="P112">a. calculate the purchase price of the shares<text:s/></text:p>
            <text:p text:style-name="P113">b. what did she pay the stockbroker<text:s/></text:p>
            <text:p text:style-name="P114"/>
            <text:p text:style-name="P115">2.The table below shows part of the Luse listing for a particular day .calculate the value of (a) to (f) rounded off to two decimal places<text:s/></text:p>
            <text:p text:style-name="P116"><text:span text:style-name="T117"><draw:frame draw:style-name="a1" draw:name="Picture 4" text:anchor-type="as-char" svg:x="0in" svg:y="0in" svg:width="4.3125in" svg:height="1.91667in" style:rel-width="scale" style:rel-height="scale"><draw:image xlink:href="media/image2.emf" xlink:type="simple" xlink:show="embed" xlink:actuate="onLoad"/><svg:title/><svg:desc/></draw:frame></text:span></text:p>
            <text:p text:style-name="P118"/>
            <text:p text:style-name="P119">3.What was the price of the following on the previous day</text:p>
            <text:p text:style-name="P120">a. Lafarge cement Zambia Plc</text:p>
            <text:p text:style-name="P121">b .zambia Breweries Plc</text:p>
            <text:p text:style-name="P122">c. zambeef <text:s/>Product Plc</text:p>
            <text:p text:style-name="P123">d. Metal fabrication of Zambia Plc</text:p>
            <text:p text:style-name="P124"/>
          </table:table-cell>
          <table:table-cell table:style-name="TableCell125">
            <text:p text:style-name="P126"/>
            <text:p text:style-name="P127"/>
            <text:p text:style-name="P128"/>
            <text:p text:style-name="P129">Teacher to write the example on the board</text:p>
            <text:p text:style-name="P130"/>
            <text:p text:style-name="P131"/>
            <text:p text:style-name="P132"/>
            <text:p text:style-name="P133"/>
            <text:p text:style-name="P134"/>
            <text:p text:style-name="P135"/>
            <text:p text:style-name="P136"/>
            <text:p text:style-name="P137"/>
            <text:p text:style-name="P138"/>
            <text:p text:style-name="P139"/>
            <text:p text:style-name="P140">Teacher to solve on the board<text:s/></text:p>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Teacher to write the example on the board</text:p>
            <text:p text:style-name="P152"/>
            <text:p text:style-name="P153"/>
            <text:p text:style-name="P154"/>
            <text:p text:style-name="P155"/>
            <text:p text:style-name="P156"/>
            <text:p text:style-name="P157"/>
            <text:p text:style-name="P158"/>
            <text:p text:style-name="P159"/>
            <text:p text:style-name="P160"/>
            <text:p text:style-name="P161"/>
            <text:p text:style-name="P162">Teacher to solve on the board<text:s/></text:p>
            <text:p text:style-name="P163"/>
            <text:p text:style-name="P164"/>
            <text:p text:style-name="P165"/>
            <text:p text:style-name="P166"/>
            <text:p text:style-name="P167"/>
            <text:p text:style-name="P168"/>
            <text:p text:style-name="P169"/>
            <text:p text:style-name="P170"/>
            <text:p text:style-name="P171"/>
            <text:p text:style-name="P172"/>
            <text:p text:style-name="P173">Teacher to write the exercise on the board<text:s/></text:p>
          </table:table-cell>
          <table:table-cell table:style-name="TableCell174">
            <text:p text:style-name="P175"/>
            <text:p text:style-name="P176"/>
            <text:p text:style-name="P177"/>
            <text:p text:style-name="P178">Learners to write the example<text: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Learners to listen attentively<text:s/></text:p>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Learners to write the example<text: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Learners to listen attentively</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Learners to write the exercise in their exercise books<text:s/></text:p>
            <text:p text:style-name="P229"/>
            <text:p text:style-name="P230">EXPECTED ANSWERS<text:s/></text:p>
            <text:p text:style-name="P231">1. a. $10186</text:p>
            <text:p text:style-name="P232"><text:s text:c="3"/>b.$1527,90</text:p>
            <text:p text:style-name="P233"/>
            <text:p text:style-name="P234"><text:span text:style-name="T235">2. a.</text:span><text:span text:style-name="T236"><text:s/></text:span><text:span text:style-name="T237">$472851=$47285</text:span></text:p>
            <text:p text:style-name="P238"><text:s text:c="5"/>b.1000</text:p>
            <text:p text:style-name="P239"><text:s text:c="4"/>c. K8.73</text:p>
            <text:p text:style-name="P240"><text:s text:c="3"/>d. K276888830</text:p>
            <text:p text:style-name="P241"><text:s text:c="3"/>e. 746</text:p>
            <text:p text:style-name="P242"><text:s text:c="3"/>f. K5643 506.40=K5643.500</text:p>
            <text:p text:style-name="P243"/>
            <text:p text:style-name="P244"/>
            <text:p text:style-name="P245">3. a .K8.98</text:p>
            <text:p text:style-name="P246"><text:s text:c="3"/>b.K3.33</text:p>
            <text:p text:style-name="P247"><text:s text:c="2"/>c.K3.70</text:p>
            <text:p text:style-name="P248"><text:span text:style-name="T249"><text:s text:c="2"/>d.K0.47</text:span></text:p>
          </table:table-cell>
          <table:table-cell table:style-name="TableCell250">
            <text:p text:style-name="P251"/>
          </table:table-cell>
        </table:table-row>
      </table:table>
      <text:p text:style-name="P252"><text:span text:style-name="T253">Lesson conclusion:<text:s/></text:span><text:span text:style-name="T254">Tr to conclude lesson by revising through the lesson with leaners to help remedial learners</text:span></text:p>
      <text:soft-page-break/>
      <text:p text:style-name="P255"><text:span text:style-name="T256">Learners <text:s/>evaluation:</text:span><text:span text:style-name="T257"><text:s/>………………………………………………………………………………………………………………………………………………………………………………………………………………………………………………………………………………………………………………………………………………………………………………………</text:span></text:p>
      <text:p text:style-name="P258"><text:span text:style-name="T259">Teachers evaluation:</text:span><text:span text:style-name="T26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6:00Z</meta:creation-date>
    <dc:date>2021-03-06T22:37:00Z</dc:date>
    <meta:template xlink:href="Normal" xlink:type="simple"/>
    <meta:editing-cycles>1</meta:editing-cycles>
    <meta:editing-duration>PT60S</meta:editing-duration>
    <meta:document-statistic meta:page-count="3" meta:paragraph-count="8" meta:word-count="621" meta:character-count="4158" meta:row-count="29" meta:non-whitespace-character-count="3545"/>
  </office:meta>
</office:document-meta>
</file>